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wadi en een talud, Middenpeelweg ongen. (perceel MBE00 X 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november 2024 een aanvraag omgevingsvergunning ontvangen voor het aanleggen van een wadi en een talud op locatie Middenpeelweg ongen. (perceel MBE00 X 88). De aanvraag is geregistreerd onder zaaknummer Z2024-00004484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955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84</meta:user-defined>
    <meta:user-defined meta:name="DCTERMS.abstract">Betreft: Aanvraag op locatie Middenpeelweg ongen. (perceel MBE00 X 88)</meta:user-defined>
    <dc:language>nl</dc:language>
    <meta:user-defined meta:name="OVERHEIDop.locatietype/OVERHEIDop.gebiedsmarkering">Vlak</meta:user-defined>
    <meta:user-defined meta:name="DC.title">Aanvraag omgevingsvergunning voor aanleggen van een wadi en een talud, Middenpeelweg ongen. (perceel MBE00 X 88)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55</meta:user-defined>
    <meta:user-defined meta:name="OVERHEIDop.GmbID/DC.identifier">gmb-2024-499555</meta:user-defined>
    <meta:user-defined meta:name="OVERHEIDop.versieInformatie"/>
  </office:meta>
</office:document-meta>
</file>