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reclame bestaande uit een lichtbak en doosletters, Waagstraat 4, 9712 J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bestaande uit een lichtbak en doosletters aan Waagstraat 4 te Groningen  </text:span>
          </text:p>
            <text:p text:style-name="common-al">De gemeente Groningen heeft een aanvraag voor een omgevingsvergunning reguliere procedure ontvangen. De vergunning is aangevraagd voor het plaatsen van reclame bestaande uit een lichtbak en doosletters aan Waagstraat 4  te Groningen, dossiernummer GRN-000120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955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5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5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1200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reclame bestaande uit een lichtbak en doosletters, Waagstraat 4, 9712 JX Groningen</meta:user-defined>
    <meta:user-defined meta:name="OVERHEIDop.datumEindeReactietermijn">2025-01-09</meta:user-defined>
    <meta:user-defined meta:name="OVERHEIDop.terinzageleggingBG">https://groningen.lokalebekendmakingen.nl/case/1:9822:61475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554</meta:user-defined>
    <meta:user-defined meta:name="OVERHEIDop.GmbID/DC.identifier">gmb-2024-499554</meta:user-defined>
    <meta:user-defined meta:name="OVERHEIDop.versieInformatie"/>
  </office:meta>
</office:document-meta>
</file>