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ilenkamp 20, 3972XR Driebergen-Rijsenburg, kappen 1 els en 1 Amerikaanse eik (RX2024-00002890, 2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ilenkamp 20, 3972XR Driebergen-Rijsenburg, kappen 1 els en 1 Amerikaanse eik (RX2024-00002890, 24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5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90</meta:user-defined>
    <meta:user-defined meta:name="DCTERMS.abstract">Uilenkamp 20, 3972XR Driebergen-Rijsenburg, kappen 1 els en 1 Amerikaanse eik (RX2024-00002890, 24 november 2024)</meta:user-defined>
    <dc:language>nl</dc:language>
    <meta:user-defined meta:name="OVERHEIDop.locatietype/OVERHEIDop.gebiedsmarkering">Vlak</meta:user-defined>
    <meta:user-defined meta:name="DC.title">Gemeente Utrechtse Heuvelrug, ingediende aanvraag omgevingsvergunning - Uilenkamp 20, 3972XR Driebergen-Rijsenburg, kappen 1 els en 1 Amerikaanse eik (RX2024-00002890, 24 november 2024)</meta:user-defined>
    <meta:user-defined meta:name="DCTERMS.W3CDTF/DCTERMS.available">2024-11-28</meta:user-defined>
    <meta:user-defined meta:name="DCTERMS.W3CDTF/OVERHEIDop.jaargang">2024</meta:user-defined>
    <meta:user-defined meta:name="OVERHEIDop.publicationIssue">499538</meta:user-defined>
    <meta:user-defined meta:name="OVERHEIDop.GmbID/DC.identifier">gmb-2024-499538</meta:user-defined>
    <meta:user-defined meta:name="OVERHEIDop.versieInformatie"/>
  </office:meta>
</office:document-meta>
</file>