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de Bruinlaan 3, 3951XP Maarn, na-isolatie woning, uitbreiding keuken en vervangen carport (RX2024-00002888, 2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 de Bruinlaan 3, 3951XP Maarn, na-isolatie woning, uitbreiding keuken en vervangen carport (RX2024-00002888, 2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5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88</meta:user-defined>
    <meta:user-defined meta:name="DCTERMS.abstract">Wethouder de Bruinlaan 3, 3951XP Maarn, na-isolatie woning, uitbreiding keuken en vervangen carport (RX2024-00002888, 22 november 2024)</meta:user-defined>
    <dc:language>nl</dc:language>
    <meta:user-defined meta:name="OVERHEIDop.locatietype/OVERHEIDop.gebiedsmarkering">Vlak</meta:user-defined>
    <meta:user-defined meta:name="DC.title">Gemeente Utrechtse Heuvelrug, ingediende aanvraag omgevingsvergunning - Wethouder de Bruinlaan 3, 3951XP Maarn, na-isolatie woning, uitbreiding keuken en vervangen carport (RX2024-00002888, 22 november 2024)</meta:user-defined>
    <meta:user-defined meta:name="DCTERMS.W3CDTF/DCTERMS.available">2024-11-28</meta:user-defined>
    <meta:user-defined meta:name="DCTERMS.W3CDTF/OVERHEIDop.jaargang">2024</meta:user-defined>
    <meta:user-defined meta:name="OVERHEIDop.publicationIssue">499534</meta:user-defined>
    <meta:user-defined meta:name="OVERHEIDop.GmbID/DC.identifier">gmb-2024-499534</meta:user-defined>
    <meta:user-defined meta:name="OVERHEIDop.versieInformatie"/>
  </office:meta>
</office:document-meta>
</file>