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en 2 kansspelautomaten Bella Montana aan de Jan Gossaert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4 een besluit genomen op de aanvraag met zaaknummer Z2024-00002935 voor een alcoholvergunning en 2 kansspelautomaten voor Bella Montana aan de Jan Gossaertstraat 1 in Hengelo. De vergunning is buiten behandeling gelaten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953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935</meta:user-defined>
    <meta:user-defined meta:name="DCTERMS.abstract">Betreft: Beschikking buiten behandeling laten op locatie Jan Gossaertstraat 1 in Hengelo</meta:user-defined>
    <dc:language>nl</dc:language>
    <meta:user-defined meta:name="OVERHEIDop.locatietype/OVERHEIDop.gebiedsmarkering">Punt</meta:user-defined>
    <meta:user-defined meta:name="DC.title">Kennisgeving besluit op aanvraag alcoholvergunning en 2 kansspelautomaten Bella Montana aan de Jan Gossaertstraat 1 in Hengelo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32</meta:user-defined>
    <meta:user-defined meta:name="OVERHEIDop.GmbID/DC.identifier">gmb-2024-499532</meta:user-defined>
    <meta:user-defined meta:name="OVERHEIDop.versieInformatie"/>
  </office:meta>
</office:document-meta>
</file>