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bedrijfsgebouw aan Handelsweg 3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Handelsweg 3a, 6114 BR te Susteren / Echt-Susteren / bekendgemaakt op 19 november 2024 / het verbouwen van het bedrijfsgebouw.</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nov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952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2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2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bedrijfsgebouw aan Handelsweg 3a te Susteren</meta:user-defined>
    <meta:user-defined meta:name="DCTERMS.W3CDTF/DCTERMS.available">2024-11-28</meta:user-defined>
    <meta:user-defined meta:name="DCTERMS.W3CDTF/OVERHEIDop.jaargang">2024</meta:user-defined>
    <meta:user-defined meta:name="OVERHEIDop.publicationIssue">499529</meta:user-defined>
    <meta:user-defined meta:name="OVERHEIDop.GmbID/DC.identifier">gmb-2024-499529</meta:user-defined>
    <meta:user-defined meta:name="OVERHEIDop.versieInformatie"/>
  </office:meta>
</office:document-meta>
</file>