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Mariënstein 170, 1852SM Heiloo, het plaatsen van een warmtepomp op het dak van de dakkapel in het achterdakvlak, datum ontvangst 21 november 2024 (Z2024-00007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95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41</meta:user-defined>
    <meta:user-defined meta:name="DCTERMS.abstract">Mariënstein 170, 1852SM Heiloo, het plaatsen van een warmtepomp op het dak van de dakkapel in het achterdakvlak, datum ontvangst 21 november 2024 (Z2024-00007141)</meta:user-defined>
    <dc:language>nl</dc:language>
    <meta:user-defined meta:name="OVERHEIDop.locatietype/OVERHEIDop.gebiedsmarkering">Vlak</meta:user-defined>
    <meta:user-defined meta:name="DC.title">Gemeente Heiloo, ontvangen aanvraag omgevingsvergunning, Mariënstein 170, 1852SM Heiloo, het plaatsen van een warmtepomp op het dak van de dakkapel in het achterdakvlak, datum ontvangst 21 november 2024 (Z2024-00007141)</meta:user-defined>
    <meta:user-defined meta:name="DCTERMS.W3CDTF/DCTERMS.available">2024-11-28</meta:user-defined>
    <meta:user-defined meta:name="DCTERMS.W3CDTF/OVERHEIDop.jaargang">2024</meta:user-defined>
    <meta:user-defined meta:name="OVERHEIDop.publicationIssue">499528</meta:user-defined>
    <meta:user-defined meta:name="OVERHEIDop.GmbID/DC.identifier">gmb-2024-499528</meta:user-defined>
    <meta:user-defined meta:name="OVERHEIDop.versieInformatie"/>
  </office:meta>
</office:document-meta>
</file>