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richten van een tiny house met berging vlakbij Leijloop 8 (Falgatuinen perceel H5014 kavel B8a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Leijloop 8 (Falgatuinen perceel H5014 kavel B8a), oprichten van een tiny house met berging </text:p>
            <text:p text:style-name="common-al">Datum ontvangst: 24-11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952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2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2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505</meta:user-defined>
    <meta:user-defined meta:name="DCTERMS.abstract">oprichten van een tiny house met berging vlakbij Leijloop 8 (Falgatuinen perceel H5014 kavel B8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prichten van een tiny house met berging vlakbij Leijloop 8 (Falgatuinen perceel H5014 kavel B8a) in Den Helder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526</meta:user-defined>
    <meta:user-defined meta:name="OVERHEIDop.GmbID/DC.identifier">gmb-2024-499526</meta:user-defined>
    <meta:user-defined meta:name="OVERHEIDop.versieInformatie"/>
  </office:meta>
</office:document-meta>
</file>