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tegenover nr. 22, 9241HD Wijnjewoude</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op de locatie Weinterp tegenover nr. 22, 9241HD Wijnjewoude. De aanvraag is geregistreerd onder zaaknummer Z2024-00006092. De aanvraag betreft:</text:p>
            <text:p text:style-name="common-al">het kappen van boomw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95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09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interp tegenover nr. 22, 9241HD Wijnjewoude</meta:user-defined>
    <meta:user-defined meta:name="DCTERMS.W3CDTF/DCTERMS.available">2024-11-28</meta:user-defined>
    <meta:user-defined meta:name="DCTERMS.W3CDTF/OVERHEIDop.jaargang">2024</meta:user-defined>
    <meta:user-defined meta:name="OVERHEIDop.publicationIssue">499520</meta:user-defined>
    <meta:user-defined meta:name="OVERHEIDop.GmbID/DC.identifier">gmb-2024-499520</meta:user-defined>
    <meta:user-defined meta:name="OVERHEIDop.versieInformatie"/>
  </office:meta>
</office:document-meta>
</file>