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ing vergunning (2022-022684) bouwen van een stallingsruimte, Gasthuisstraat 9, 6015AJ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ing vergunning (2022-022684) bouwen van een stallingsruimte op locatie Gasthuisstraat 9, 6015AJ Neeritter.</text:p>
            <text:p text:style-name="common-al">De omgevingsvergunning is geregistreerd onder zaaknummer 2022-022684. Het besluit is op 21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5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2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wijziging vergunning (2022-022684) bouwen van een stallingsruimte, Gasthuisstraat 9, 6015AJ Neeritt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19</meta:user-defined>
    <meta:user-defined meta:name="OVERHEIDop.GmbID/DC.identifier">gmb-2024-499519</meta:user-defined>
    <meta:user-defined meta:name="OVERHEIDop.versieInformatie"/>
  </office:meta>
</office:document-meta>
</file>