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an twee verhuiswagen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Verhuiswagens</text:p>
            <text:p text:style-name="common-al">Locatie: Lange Strikstraat 16 te Zaltbommel</text:p>
            <text:p text:style-name="common-al">Periode: 19 december 2024</text:p>
            <text:p text:style-name="common-al">Zaaknummer: 1129970</text:p>
            <text:p text:style-name="common-al"/>
            <text:p text:style-name="common-al">Dit besluit is op 25 november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9951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1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1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an twee verhuiswagens</meta:user-defined>
    <meta:user-defined meta:name="DCTERMS.W3CDTF/DCTERMS.available">2024-11-28</meta:user-defined>
    <meta:user-defined meta:name="DCTERMS.W3CDTF/OVERHEIDop.jaargang">2024</meta:user-defined>
    <meta:user-defined meta:name="OVERHEIDop.publicationIssue">499510</meta:user-defined>
    <meta:user-defined meta:name="OVERHEIDop.GmbID/DC.identifier">gmb-2024-499510</meta:user-defined>
    <meta:user-defined meta:name="OVERHEIDop.versieInformatie"/>
  </office:meta>
</office:document-meta>
</file>