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237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november 2024 een aanvraag omgevingsvergunning ontvangen voor het vernieuwen van de steigers op Oud-Loosdrechtsedijk 237, 1231LX Loosdrecht. De aanvraag is geregistreerd onder zaaknummer Z2024-0000126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2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949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9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7</meta:user-defined>
    <meta:user-defined meta:name="DCTERMS.abstract">Betreft: Aanvraag op locatie Oud-Loosdrechtsedijk 237, 1231LX Loosdrecht startdatum: 25 nov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-Loosdrechtsedijk 237, 1231LX Loosdre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96</meta:user-defined>
    <meta:user-defined meta:name="OVERHEIDop.GmbID/DC.identifier">gmb-2024-499496</meta:user-defined>
    <meta:user-defined meta:name="OVERHEIDop.versieInformatie"/>
  </office:meta>
</office:document-meta>
</file>