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Merkebuorren 47, 9241GB Wijnje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heeft de gemeente een melding ontvangen voor activiteiten waarvoor geen vergunningplicht geldt op de locatie Merkebuorren 47, 9241GB Wijnjewoude. De melding is geregistreerd onder zaaknummer Z2024-00005898. De melding betreft:</text:p>
            <text:p text:style-name="common-al">Carbidschieten op 31 december 2024 om 10:00 tot 18:00 in Wijnjewoude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9949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9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9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89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Merkebuorren 47, 9241GB Wijnjewoude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94</meta:user-defined>
    <meta:user-defined meta:name="OVERHEIDop.GmbID/DC.identifier">gmb-2024-499494</meta:user-defined>
    <meta:user-defined meta:name="OVERHEIDop.versieInformatie"/>
  </office:meta>
</office:document-meta>
</file>