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Oostpolder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november 2024 een aanvraag ontvangen voor het bouwen van een datacenter met bijbehorende gebouwen op de locatie nabij Oostpolder in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948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8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591</meta:user-defined>
    <meta:user-defined meta:name="DCTERMS.abstract">het bouwen van een datacenter met bijbehorende gebouwen, nabij Oostpolder in Eemshaven (22 november 2024)</meta:user-defined>
    <dc:language>nl</dc:language>
    <meta:user-defined meta:name="OVERHEIDop.locatietype/OVERHEIDop.gebiedsmarkering">Vlak</meta:user-defined>
    <meta:user-defined meta:name="DC.title">Ontvangst aanvraag omgevingsvergunning, nabij Oostpolder in Eemsha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483</meta:user-defined>
    <meta:user-defined meta:name="OVERHEIDop.GmbID/DC.identifier">gmb-2024-499483</meta:user-defined>
    <meta:user-defined meta:name="OVERHEIDop.versieInformatie"/>
  </office:meta>
</office:document-meta>
</file>