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kozijnen, locatie: Rembrandtstraat 53, 3372X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vervangen van kozijnen op locatie Rembrandtstraat 53, 3372X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4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1 november 2024 en daarover wordt uiterlijk 15 januari 2025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94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4</meta:user-defined>
    <meta:user-defined meta:name="DCTERMS.abstract">Betreft: Aanvraag op locatie Rembrandtstraat 53, 3372XM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an kozijnen, locatie: Rembrandtstraat 53, 3372XM Hardinxveld-Giessen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82</meta:user-defined>
    <meta:user-defined meta:name="OVERHEIDop.GmbID/DC.identifier">gmb-2024-499482</meta:user-defined>
    <meta:user-defined meta:name="OVERHEIDop.versieInformatie"/>
  </office:meta>
</office:document-meta>
</file>