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6, Scharmer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6, 9616 TD, voor een aanbouw aan de woning, 24 nov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947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7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7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6, Scharmer aanvraag vergunn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76</meta:user-defined>
    <meta:user-defined meta:name="OVERHEIDop.GmbID/DC.identifier">gmb-2024-499476</meta:user-defined>
    <meta:user-defined meta:name="OVERHEIDop.versieInformatie"/>
  </office:meta>
</office:document-meta>
</file>