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woning naar kamerverhuur, Veldmaarschalk Montgomerylaan 446 5623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110 </text:p>
            <text:p text:style-name="common-al"> Omschrijving: wijzigen woning naar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446 5623LE Eindhoven</text:p>
              </text:list-item>
            </text:list>
            <text:p text:style-name="common-al"> Datum ontvangst: 22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47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7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7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7110</meta:user-defined>
    <meta:user-defined meta:name="DCTERMS.abstract">wijzigen woning naar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wijzigen woning naar kamerverhuur, Veldmaarschalk Montgomerylaan 446 5623LE Eind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74</meta:user-defined>
    <meta:user-defined meta:name="OVERHEIDop.GmbID/DC.identifier">gmb-2024-499474</meta:user-defined>
    <meta:user-defined meta:name="OVERHEIDop.versieInformatie"/>
  </office:meta>
</office:document-meta>
</file>