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e Spijker B.V. ; wijzigen terras, Stratumseind 15/19/21,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</text:p>
            <text:p text:style-name="common-al">Zaaknummer: EHV-ZP2024-007128</text:p>
            <text:p text:style-name="common-al">Omschrijving: horecabedrijf De Spijker B.V. ; wijzigen terra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5/19/21 5611EN Eindhoven</text:p>
              </text:list-item>
            </text:list>
            <text:p text:style-name="common-al">Datum ontvangst: 22-11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47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128</meta:user-defined>
    <meta:user-defined meta:name="DCTERMS.abstract">horecabedrijf De Spijker B.V. ; wijzig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De Spijker B.V. ; wijzigen terras, Stratumseind 15/19/21, 5611EN Ein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72</meta:user-defined>
    <meta:user-defined meta:name="OVERHEIDop.GmbID/DC.identifier">gmb-2024-499472</meta:user-defined>
    <meta:user-defined meta:name="OVERHEIDop.versieInformatie"/>
  </office:meta>
</office:document-meta>
</file>