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horecabedrijf Café Thomas B.V. ; wijzigen terras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lcoholwet is ingediend. </text:p>
            <text:p text:style-name="common-al"> Zaaknummer: EHV-ZP2024-007126 </text:p>
            <text:p text:style-name="common-al"> Omschrijving: horecabedrijf Café Thomas B.V. ; wijzigen terras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Datum ontvangst: 22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46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26</meta:user-defined>
    <meta:user-defined meta:name="DCTERMS.abstract">horecabedrijf Café Thomas B.V. ; wijzigen terras</meta:user-defined>
    <dc:language>nl</dc:language>
    <meta:user-defined meta:name="OVERHEIDop.locatietype/OVERHEIDop.gebiedsmarkering">Punt</meta:user-defined>
    <meta:user-defined meta:name="DC.title">Ingekomen evenementenaanvraag: horecabedrijf Café Thomas B.V. ; wijzigen terras, Stratumseind 23 5611EN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62</meta:user-defined>
    <meta:user-defined meta:name="OVERHEIDop.GmbID/DC.identifier">gmb-2024-499462</meta:user-defined>
    <meta:user-defined meta:name="OVERHEIDop.versieInformatie"/>
  </office:meta>
</office:document-meta>
</file>