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041, het intern verbouwen van het pand (Weijdehof) Schietspoel 2-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1-2024 08:5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946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041</meta:user-defined>
    <meta:user-defined meta:name="DCTERMS.abstract">het intern verbouwen van het pand (Weijdehof) Schietspoel 2-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041, het intern verbouwen van het pand (Weijdehof) Schietspoel 2-1 te Almelo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61</meta:user-defined>
    <meta:user-defined meta:name="OVERHEIDop.GmbID/DC.identifier">gmb-2024-499461</meta:user-defined>
    <meta:user-defined meta:name="OVERHEIDop.versieInformatie"/>
  </office:meta>
</office:document-meta>
</file>