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Oude Varkenmarkt 2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1 november 2024 een melding ontvangen. De melding is ingediend voor het starten van een milieubelastende activiteit op de locatie Oude Varkenmarkt 2 in Leiden. Het betreft graafwerkzaamheden in de openbare weg. Deze melding is geregistreerd in het Omgevingsloket onder verzoeknummer 2024111101294.</text:p>
            <text:p text:style-name="common-al">De melding gaat over het graven in verontreinigde grond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2024-0156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946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6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6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Lei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15611</meta:user-defined>
    <meta:user-defined meta:name="DCTERMS.abstract">De melding gaat over het graven in verontreinigde grond. </meta:user-defined>
    <dc:language>nl</dc:language>
    <meta:user-defined meta:name="OVERHEIDop.locatietype/OVERHEIDop.gebiedsmarkering">Adres</meta:user-defined>
    <meta:user-defined meta:name="DC.title">Ingekomen melding milieubelastende activiteit - Oude Varkenmarkt 2 in Leid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499460</meta:user-defined>
    <meta:user-defined meta:name="OVERHEIDop.GmbID/DC.identifier">gmb-2024-499460</meta:user-defined>
    <meta:user-defined meta:name="OVERHEIDop.versieInformatie"/>
  </office:meta>
</office:document-meta>
</file>