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George Gershwinlaan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Magic Circus, het Amsterdams Stadscircus. ter hoogte van George Gershwinlaan 30 in AMSTERDAM</text:p>
            <text:p text:style-name="common-al">Datum van: 12-04-2024</text:p>
            <text:p text:style-name="common-al">Datum t/m: 17-04-2024</text:p>
            <text:p text:style-name="common-al">Tijd van: 16:00</text:p>
            <text:p text:style-name="common-al">Tijd tot: 18:00</text:p>
            <text:p text:style-name="common-al">Bezoekers drukste moment: 225</text:p>
            <text:p text:style-name="common-al">Activiteiten: Bijwonen circusvoorstellingen zonder dieren.</text:p>
            <text:p text:style-name="common-al">Ontvangen op: 12-12-2023</text:p>
            <text:p text:style-name="common-al">Kenmerk gemeente: Z/23/226595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46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46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3/2265958</meta:user-defined>
    <meta:user-defined meta:name="DCTERMS.abstract">Aanvraag voor een evenementenvergunning ter hoogte van adres George Gershwinlaan 30 in AMSTERDAM</meta:user-defined>
    <dc:language>nl</dc:language>
    <meta:user-defined meta:name="OVERHEIDop.locatietype/OVERHEIDop.gebiedsmarkering">Punt</meta:user-defined>
    <meta:user-defined meta:name="DC.title">Aanvraag evenementenvergunning George Gershwinlaan 30 in AMSTERDAM</meta:user-defined>
    <meta:user-defined meta:name="DCTERMS.W3CDTF/DCTERMS.available">2024-02-01</meta:user-defined>
    <meta:user-defined meta:name="DCTERMS.W3CDTF/OVERHEIDop.jaargang">2024</meta:user-defined>
    <meta:user-defined meta:name="OVERHEIDop.publicationIssue">49946</meta:user-defined>
    <meta:user-defined meta:name="OVERHEIDop.GmbID/DC.identifier">gmb-2024-49946</meta:user-defined>
    <meta:user-defined meta:name="OVERHEIDop.versieInformatie"/>
  </office:meta>
</office:document-meta>
</file>