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 (scheg 1 en 2) te Maastricht. Kennisgeving nieuwe aanvraag omgevingsvergunning, het aanleggen van wadi's in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010</text:p>
            <text:p text:style-name="common-al">
            <text:span text:style-name="nadrukvet">Geusselt (scheg 1 en 2) te Maastricht</text:span>
          </text:p>
            <text:p text:style-name="common-al">
            <text:span text:style-name="nadrukvet">het aanleggen van wadi's in openbare ruimte </text:span>
          </text:p>
            <text:p text:style-name="common-al"/>
            <text:p text:style-name="common-al">
            <text:span text:style-name="nadrukvet">Datum ontvangst aanvraag:</text:span> 25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945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5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010</meta:user-defined>
    <dc:language>nl</dc:language>
    <meta:user-defined meta:name="OVERHEIDop.locatietype/OVERHEIDop.gebiedsmarkering">Vlak</meta:user-defined>
    <meta:user-defined meta:name="DC.title">Geusselt (scheg 1 en 2) te Maastricht. Kennisgeving nieuwe aanvraag omgevingsvergunning, het aanleggen van wadi's in openbare ruimt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59</meta:user-defined>
    <meta:user-defined meta:name="OVERHEIDop.GmbID/DC.identifier">gmb-2024-499459</meta:user-defined>
    <meta:user-defined meta:name="OVERHEIDop.versieInformatie"/>
  </office:meta>
</office:document-meta>
</file>