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activiteit omgevingsplan) ontvangen voor bouwen van een bouwwerk (loods), Napoleonsweg Noord 8, 6096 NC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november 2024 een aanvraag omgevingsvergunning hebben ontvangen voor het bouwen van een bouwwerk (loods) op locatie Napoleonsweg Noord 8, 6096 NC Grathem.</text:p>
            <text:p text:style-name="common-al">De aanvraag is geregistreerd onder zaaknummer Z2024-00001507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94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bouwactiviteit omgevingsplan) ontvangen voor bouwen van een bouwwerk (loods), Napoleonsweg Noord 8, 6096 NC Grathem</meta:user-defined>
    <meta:user-defined meta:name="DCTERMS.W3CDTF/DCTERMS.available">2024-11-28</meta:user-defined>
    <meta:user-defined meta:name="DCTERMS.W3CDTF/OVERHEIDop.jaargang">2024</meta:user-defined>
    <meta:user-defined meta:name="OVERHEIDop.publicationIssue">499458</meta:user-defined>
    <meta:user-defined meta:name="OVERHEIDop.GmbID/DC.identifier">gmb-2024-499458</meta:user-defined>
    <meta:user-defined meta:name="OVERHEIDop.versieInformatie"/>
  </office:meta>
</office:document-meta>
</file>