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ngelenburg 70 2036RS Haarlem, 0392-2024-0138229, het vervangen/opknappen van de gevelreclame, verzonden 25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945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5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5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8229</meta:user-defined>
    <meta:user-defined meta:name="DCTERMS.abstract">het vervangen/opknappen van d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ngelenburg 70 2036RS Haarlem, 0392-2024-0138229, het vervangen/opknappen van de gevelreclame, verzonden 25-11-2024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57</meta:user-defined>
    <meta:user-defined meta:name="OVERHEIDop.GmbID/DC.identifier">gmb-2024-499457</meta:user-defined>
    <meta:user-defined meta:name="OVERHEIDop.versieInformatie"/>
  </office:meta>
</office:document-meta>
</file>