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 vleesboerderij Polsdonken 3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Oirschot maakt bekend dat het in het kader van de Omgevingswet de volgende aanvraag voor een omgevingsvergunning, waarbij de reguliere voorbereidingsprocedure van toepassing is, heeft ontvangen. </text:p>
            <text:p text:style-name="common-al">Bedrijf: Vleesboerderij</text:p>
            <text:p text:style-name="common-al">Locatie: Polsdonken 3, 5688LE Oirschot</text:p>
            <text:p text:style-name="common-al">Activiteit: Veehouderij (mba)</text:p>
            <text:p text:style-name="common-al">Voor: het wijzigen of uitbreiden van een activiteit binnen een bestaande veehouderij</text:p>
            <text:p text:style-name="common-al">Aanvraagdatum: 23 oktober 2024</text:p>
            <text:p text:style-name="common-al">DSO-kenmerk: 20241023 00143 000 en 20241023 00143 001</text:p>
            <text:p text:style-name="common-al">Zaaknummer: Z-2024-018410</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8410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94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410</meta:user-defined>
    <dc:language>nl</dc:language>
    <meta:user-defined meta:name="OVERHEIDop.locatietype/OVERHEIDop.gebiedsmarkering">Adres</meta:user-defined>
    <meta:user-defined meta:name="DC.title">Gemeente Oirschot– aanvraag omgevingsvergunning – vleesboerderij Polsdonken 3 Oirschot</meta:user-defined>
    <meta:user-defined meta:name="DCTERMS.W3CDTF/DCTERMS.available">2024-11-28</meta:user-defined>
    <meta:user-defined meta:name="DCTERMS.W3CDTF/OVERHEIDop.jaargang">2024</meta:user-defined>
    <meta:user-defined meta:name="OVERHEIDop.publicationIssue">499454</meta:user-defined>
    <meta:user-defined meta:name="OVERHEIDop.GmbID/DC.identifier">gmb-2024-499454</meta:user-defined>
    <meta:user-defined meta:name="OVERHEIDop.versieInformatie"/>
  </office:meta>
</office:document-meta>
</file>