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034, het bouwen van een vakantiewoning Brandriet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1-2024 16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94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034</meta:user-defined>
    <meta:user-defined meta:name="DCTERMS.abstract">het bouwen van een vakantiewoning Brandriet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034, het bouwen van een vakantiewoning Brandrietsweg 1 te Almelo.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52</meta:user-defined>
    <meta:user-defined meta:name="OVERHEIDop.GmbID/DC.identifier">gmb-2024-499452</meta:user-defined>
    <meta:user-defined meta:name="OVERHEIDop.versieInformatie"/>
  </office:meta>
</office:document-meta>
</file>