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nieuwjaarsfeestje, 19 december 2024, Germanenlaan 360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11-2024</text:p>
            <text:p text:style-name="common-al">Omschrijving:  Kerstfeest</text:p>
            <text:p text:style-name="common-al">Locatie: Germanenlaan 360, 7312 JJ Apeldoorn</text:p>
            <text:p text:style-name="common-al">Zaaknummer: 02005494838</text:p>
            <text:p text:style-name="common-al">Datum evenement: 19-12-2024</text:p>
            <text:p text:style-name="last-al">Tijdstip evenement: 14.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4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94838</meta:user-defined>
    <dc:language>nl</dc:language>
    <meta:user-defined meta:name="OVERHEIDop.locatietype/OVERHEIDop.gebiedsmarkering">Punt</meta:user-defined>
    <meta:user-defined meta:name="DC.title">Aanvraag evenementenvergunning, Kerst/ nieuwjaarsfeestje, 19 december 2024, Germanenlaan 360 Apeldoorn</meta:user-defined>
    <meta:user-defined meta:name="DCTERMS.W3CDTF/DCTERMS.available">2024-11-28</meta:user-defined>
    <meta:user-defined meta:name="DCTERMS.W3CDTF/OVERHEIDop.jaargang">2024</meta:user-defined>
    <meta:user-defined meta:name="OVERHEIDop.publicationIssue">499449</meta:user-defined>
    <meta:user-defined meta:name="OVERHEIDop.GmbID/DC.identifier">gmb-2024-499449</meta:user-defined>
    <meta:user-defined meta:name="OVERHEIDop.versieInformatie"/>
  </office:meta>
</office:document-meta>
</file>