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731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731 </text:p>
            <text:p text:style-name="common-al"> Omschrijving: bouwen poolhouse met parkeer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Soort aanvraag: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4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31</meta:user-defined>
    <meta:user-defined meta:name="DCTERMS.abstract">bouwen poolhouse met parkeer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731, Parklaan 52 5613BH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48</meta:user-defined>
    <meta:user-defined meta:name="OVERHEIDop.GmbID/DC.identifier">gmb-2024-499448</meta:user-defined>
    <meta:user-defined meta:name="OVERHEIDop.versieInformatie"/>
  </office:meta>
</office:document-meta>
</file>