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028, het plaatsen van een dakkapel (verbouwen 2 woningen)  Chiel Dethmersstraat 7 en 2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1-2024 09:3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944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028</meta:user-defined>
    <meta:user-defined meta:name="DCTERMS.abstract">het plaatsen van een dakkapel (verbouwen 2 woningen)  Chiel Dethmersstraat 7 en 2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028, het plaatsen van een dakkapel (verbouwen 2 woningen)  Chiel Dethmersstraat 7 en 27 te Almelo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40</meta:user-defined>
    <meta:user-defined meta:name="OVERHEIDop.GmbID/DC.identifier">gmb-2024-499440</meta:user-defined>
    <meta:user-defined meta:name="OVERHEIDop.versieInformatie"/>
  </office:meta>
</office:document-meta>
</file>