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bouwen van het pand en het maken van een balkon op de locatie Korte Geldersekade 6 te Dordrecht zaaknummer Z-24-4539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verbouwen van het pand en het maken van een balkon op de locatie Korte Geldersekade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4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verbouwen van het pand en het maken van een balkon op de locatie Korte Geldersekade 6 te Dordrecht zaaknummer Z-24-453972</meta:user-defined>
    <meta:user-defined meta:name="DCTERMS.W3CDTF/DCTERMS.available">2024-11-28</meta:user-defined>
    <meta:user-defined meta:name="DCTERMS.W3CDTF/OVERHEIDop.jaargang">2024</meta:user-defined>
    <meta:user-defined meta:name="OVERHEIDop.publicationIssue">499436</meta:user-defined>
    <meta:user-defined meta:name="OVERHEIDop.GmbID/DC.identifier">gmb-2024-499436</meta:user-defined>
    <meta:user-defined meta:name="OVERHEIDop.versieInformatie"/>
  </office:meta>
</office:document-meta>
</file>