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Kerstevent, 14 december 2024, Operaplein 109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6-11-2024</text:p>
            <text:p text:style-name="common-al">Omschrijving: Kerstevent</text:p>
            <text:p text:style-name="common-al">Locatie: Operaplein 109, 7323 EL Apeldoorn</text:p>
            <text:p text:style-name="common-al">Zaaknummer: 02005457287</text:p>
            <text:p text:style-name="common-al">Datum evenement: 14-12-2024</text:p>
            <text:p text:style-name="common-al">Tijdstip evenement: 17.00 uur tot 20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942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42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42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457287</meta:user-defined>
    <dc:language>nl</dc:language>
    <meta:user-defined meta:name="OVERHEIDop.locatietype/OVERHEIDop.gebiedsmarkering">Punt</meta:user-defined>
    <meta:user-defined meta:name="DC.title">Besluit evenementenvergunning, Kerstevent, 14 december 2024, Operaplein 109 Apeldoorn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429</meta:user-defined>
    <meta:user-defined meta:name="OVERHEIDop.GmbID/DC.identifier">gmb-2024-499429</meta:user-defined>
    <meta:user-defined meta:name="OVERHEIDop.versieInformatie"/>
  </office:meta>
</office:document-meta>
</file>