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 reeds verleende vergunning t.b.v. een verbouwing op het perceel Bantpolder 19, 3825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 reeds verleende vergunning t.b.v. een verbouwing op het perceel Bantpolder 19, 3825 JM Amersfoort</text:span>
          </text:p>
            <text:p text:style-name="common-al">De Gemeente Amersfoort heeft op 21-11-2024 een aanvraag voor een omgevingsvergunning ontvangen voor het wijziging reeds verleende vergunning t.b.v. een verbouwing op het perceel Bantpolder 19, 3825 JM Amersfoort, met kenmerk CLZ-000192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4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71</meta:user-defined>
    <dc:language>nl</dc:language>
    <meta:user-defined meta:name="OVERHEIDop.locatietype/OVERHEIDop.gebiedsmarkering">Punt</meta:user-defined>
    <meta:user-defined meta:name="DC.title">Ontvangen aanvraag omgevingsvergunning voor het wijziging reeds verleende vergunning t.b.v. een verbouwing op het perceel Bantpolder 19, 3825 JM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27</meta:user-defined>
    <meta:user-defined meta:name="OVERHEIDop.GmbID/DC.identifier">gmb-2024-499427</meta:user-defined>
    <meta:user-defined meta:name="OVERHEIDop.versieInformatie"/>
  </office:meta>
</office:document-meta>
</file>