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erstbomen op het parkeerterrein het Bolwer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standplaatsvergunning af te geven voor de verkoop van kerstbomen op het parkeerterrein het Bolwerk in Monnickendam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De verkoop van kerstbomen in de periode 9 tot en met 14 december 2024 van 09.00 – 17.00 uur. </text:p>
              </text:list-item>
              <text:list-item text:style-override="id1-3-2-1-1-3-2">
                <text:number>•</text:number>
                <text:p text:style-name="al">De opbouw en levering van de kerstbomen mag plaatsvinden in de periode vanaf 1 december 2024.</text:p>
              </text:list-item>
            </text:list>
            <text:p text:style-name="common-al">Het besluit is verzonden op 19 november 2024. 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4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erstbomen op het parkeerterrein het Bolwerk te Monnicken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24</meta:user-defined>
    <meta:user-defined meta:name="OVERHEIDop.GmbID/DC.identifier">gmb-2024-499424</meta:user-defined>
    <meta:user-defined meta:name="OVERHEIDop.versieInformatie"/>
  </office:meta>
</office:document-meta>
</file>