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twee gevels van aanbouw molenstomp op de locatie Weltevredenweg 4, 7384G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24</text:p>
            <text:p text:style-name="common-al">Kenmerk: Z2024-000019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942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34</meta:user-defined>
    <meta:user-defined meta:name="DCTERMS.abstract">Weltevredenweg 4, 7384GA Wilp</meta:user-defined>
    <dc:language>nl</dc:language>
    <meta:user-defined meta:name="OVERHEIDop.locatietype/OVERHEIDop.gebiedsmarkering">Vlak</meta:user-defined>
    <meta:user-defined meta:name="DC.title">Sloopmelding voor het slopen van twee gevels van aanbouw molenstomp op de locatie Weltevredenweg 4, 7384GA Wilp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20</meta:user-defined>
    <meta:user-defined meta:name="OVERHEIDop.GmbID/DC.identifier">gmb-2024-499420</meta:user-defined>
    <meta:user-defined meta:name="OVERHEIDop.versieInformatie"/>
  </office:meta>
</office:document-meta>
</file>