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dhuisstraat 44A, 1541 JD Koog aan de Zaan - het aanpassen van een bestaand bouwwerk d.m.v.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49 - het aanpassen van een bestaand bouwwerk d.m.v. een nieuw kozijn -  - op de locatie Raadhuisstraat 44A, 1541 JD Koog aan de Zaan</text:p>
            <text:p text:style-name="common-al">Aanvraag ontvangen: 1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4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49</meta:user-defined>
    <dc:language>nl</dc:language>
    <meta:user-defined meta:name="OVERHEIDop.locatietype/OVERHEIDop.gebiedsmarkering">Punt</meta:user-defined>
    <meta:user-defined meta:name="DC.title">Aanvraag omgevingsvergunning - Raadhuisstraat 44A, 1541 JD Koog aan de Zaan - het aanpassen van een bestaand bouwwerk d.m.v. een nieuw kozij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17</meta:user-defined>
    <meta:user-defined meta:name="OVERHEIDop.GmbID/DC.identifier">gmb-2024-499417</meta:user-defined>
    <meta:user-defined meta:name="OVERHEIDop.versieInformatie"/>
  </office:meta>
</office:document-meta>
</file>