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kelstraat achter nummer 6 in Ulft (aan het wandelpa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4 een besluit genomen op de aanvraag met zaaknummer Z2024-01505 voor de kap van een grauwe els op locatie Berkelstraat, achter nummer 6 in Ulft (aan het wandelpad). Er is een herplantplicht opgelegd van 2 grauwe elzen op locatie. De vergunning is verzonden op 25 november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6 januar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941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1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1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505</meta:user-defined>
    <meta:user-defined meta:name="DCTERMS.abstract">Betreft: Beschikking op aanvraag op locatie Berkelstraat achter nr 6 in Ulft (aan het wandelpad)</meta:user-defined>
    <dc:language>nl</dc:language>
    <meta:user-defined meta:name="OVERHEIDop.locatietype/OVERHEIDop.gebiedsmarkering">Vlak</meta:user-defined>
    <meta:user-defined meta:name="DC.title">Kennisgeving besluit op aanvraag omgevingsvergunning, Berkelstraat achter nummer 6 in Ulft (aan het wandelpad)</meta:user-defined>
    <meta:user-defined meta:name="DCTERMS.W3CDTF/DCTERMS.available">2024-11-28</meta:user-defined>
    <meta:user-defined meta:name="DCTERMS.W3CDTF/OVERHEIDop.jaargang">2024</meta:user-defined>
    <meta:user-defined meta:name="OVERHEIDop.publicationIssue">499415</meta:user-defined>
    <meta:user-defined meta:name="OVERHEIDop.GmbID/DC.identifier">gmb-2024-499415</meta:user-defined>
    <meta:user-defined meta:name="OVERHEIDop.versieInformatie"/>
  </office:meta>
</office:document-meta>
</file>