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1100784, Brasserskade 4, 2631 N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aanbrengen van extra voorzieningen dagbestedingslocatie</text:p>
            <text:p text:style-name="common-al">DSO-Verzoeknummer: 2024101100784</text:p>
            <text:p text:style-name="common-al">Locatie: Brasserskade 4, 2631 NC Nootdorp</text:p>
            <text:p text:style-name="common-al">Datum besluit: 25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10110078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941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0596</meta:user-defined>
    <meta:user-defined meta:name="DCTERMS.abstract">Het aanbrengen van extra voorzieningen dagbestedings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4101100784, Brasserskade 4, 2631 NC Nootdor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13</meta:user-defined>
    <meta:user-defined meta:name="OVERHEIDop.GmbID/DC.identifier">gmb-2024-499413</meta:user-defined>
    <meta:user-defined meta:name="OVERHEIDop.versieInformatie"/>
  </office:meta>
</office:document-meta>
</file>