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wijzigen gebruik pand t.b.v. kamerverhuur, de Greide 13 562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4740 </text:p>
            <text:p text:style-name="common-al"> Omschrijving: wijzigen gebruik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Greide 13 5622NC Eindhoven</text:p>
              </text:list-item>
            </text:list>
            <text:p text:style-name="common-al"> Soort aanvraag: Bouwactiviteit (ruimtelijk deel) </text:p>
            <text:p text:style-name="common-al"> Datum binnenkomst: 25-08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41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1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1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740</meta:user-defined>
    <meta:user-defined meta:name="DCTERMS.abstract">wijzigen gebruik pand t.b.v.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wijzigen gebruik pand t.b.v. kamerverhuur, de Greide 13 5622NC Ein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12</meta:user-defined>
    <meta:user-defined meta:name="OVERHEIDop.GmbID/DC.identifier">gmb-2024-499412</meta:user-defined>
    <meta:user-defined meta:name="OVERHEIDop.versieInformatie"/>
  </office:meta>
</office:document-meta>
</file>