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Wagenweg 248 2012NP Haarlem, 0392-2024-0135577, het kappen van één dode boom op het achtererf, verzonden 25-1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9408</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408</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408</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135577</meta:user-defined>
    <meta:user-defined meta:name="DCTERMS.abstract">het kappen van één dode boom op het achtererf</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Wagenweg 248 2012NP Haarlem, 0392-2024-0135577, het kappen van één dode boom op het achtererf, verzonden 25-11-2024</meta:user-defined>
    <meta:user-defined meta:name="DCTERMS.W3CDTF/DCTERMS.available">2024-11-28</meta:user-defined>
    <meta:user-defined meta:name="DCTERMS.W3CDTF/OVERHEIDop.jaargang">2024</meta:user-defined>
    <meta:user-defined meta:name="OVERHEIDop.publicationIssue">499408</meta:user-defined>
    <meta:user-defined meta:name="OVERHEIDop.GmbID/DC.identifier">gmb-2024-499408</meta:user-defined>
    <meta:user-defined meta:name="OVERHEIDop.versieInformatie"/>
  </office:meta>
</office:document-meta>
</file>