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itengebied Zuid 2013, Liesdreef en Sprundelseb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5 september 2024 het bestemmingsplan 'Buitengebied Zuid 2013, Liesdreef en Sprundelsebaan' (NL.IMRO.0758.BP2021227024-VG01) heeft vastgesteld. </text:p>
            <text:p text:style-name="common-al">Het bestemmingsplan voorziet in het aanleggen van 45 parkeerplaatsen en 11 camperplaatsen tegenover de camping aan de Liesdreef in Breda en het permanent toestaan van de tijdelijk vergunde parkeervoorziening/uitgiftelocatie van de Herenboeren aan de Sprundelsebaan in Breda.</text:p>
            <text:p text:style-name="common-al">Het bestemmingsplan is ten opzichte van het ter inzage gelegde ontwerpbestemmingsplan gewijzigd vastgesteld. Deze wijzigingen zijn in het raadsvoorstel en in de 'Zienswijzennota bestemmingsplan Buitengebied Zuid 2013, Liesdreef en Sprundelsebaan' opgenomen. Deze stukken maken als bijlage onderdeel uit van het vaststellingsbesluit. </text:p>
            <text:p text:style-name="common-al"/>
            <text:p text:style-name="common-al">
            <text:span text:style-name="nadrukvet">Ter inzage</text:span>
          </text:p>
            <text:p text:style-name="common-al">Het bestemmingsplan ligt vanaf 29 november 2024 digitaal ter inzage. De stukken zijn te raadplegen via <text:a xlink:href="https://omgevingswet.overheid.nl/regels-op-de-kaart/document?documentID=NL.IMRO.0758.BP2021227024-VG01" xlink:type="simple">Regels op de kaart - Omgevingsloket (overheid.nl)</text:a>. Ook kunnen de stukken tijdens de terinzagelegging digitaal worden ingezien op het Stadskantoor aan de Claudius Prinsenlaan 10 in Breda. Neem hiervoor contact op met de gemeente via de contactgegevens onderaan deze publicatie. </text:p>
            <text:p text:style-name="common-al"/>
            <text:p text:style-name="common-al">
            <text:span text:style-name="nadrukvet">Overgangsrecht</text:span>
          </text:p>
            <text:p text:style-name="common-al">Het ontwerpbestemmingsplan is voorafgaand aan de inwerkingtreding van de Omgevingswet ter inzage gelegd. Op basis van artikel 4.6 lid 2 Invoeringswet Omgevingswet jo. artikel 3.1 van de Wet ruimtelijke ordening blijft het oude recht van toepassing voor dit bestemmingsplan. Dat betekent dat de bestemmingsplanprocedure wordt afgehandeld op basis van de Wet ruimtelijke ordening.</text:p>
            <text:p text:style-name="common-al"/>
            <text:p text:style-name="common-al">
            <text:span text:style-name="nadrukvet">Beroep</text:span>
          </text:p>
            <text:p text:style-name="common-al">De beroepstermijn loopt van 30 november 2024 tot en met 10 januari 2025. Gedurende deze termijn van zes weken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common-al"/>
            <text:p text:style-name="common-al"/>
            <text:p text:style-name="common-al">
            <text:span text:style-name="nadrukvet">Informatie</text:span>
          </text:p>
            <text:p text:style-name="last-al">Vragen kunnen gesteld worden via de website van de gemeente Breda via <text:a xlink:href="https://www.breda.nl/contact" xlink:type="simple">https://www.breda.nl/contact</text:a> Lukt het niet op de website, bel dan naar de gemeente Breda op telefoonnummer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940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0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0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1227024-VG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Vaststelling bestemmingsplan 'Buitengebied Zuid 2013, Liesdreef en Sprundelsebaan'</meta:user-defined>
    <meta:user-defined meta:name="DCTERMS.W3CDTF/DCTERMS.available">2024-11-28</meta:user-defined>
    <meta:user-defined meta:name="DCTERMS.W3CDTF/OVERHEIDop.jaargang">2024</meta:user-defined>
    <meta:user-defined meta:name="OVERHEIDop.publicationIssue">499407</meta:user-defined>
    <meta:user-defined meta:name="OVERHEIDop.GmbID/DC.identifier">gmb-2024-499407</meta:user-defined>
    <meta:user-defined meta:name="OVERHEIDop.versieInformatie"/>
  </office:meta>
</office:document-meta>
</file>