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in het zijdakvlak aan Zuideinde 4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twee dakkapellen in het zijdakvlak op locatie Zuideinde 45, 1141VH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4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ellen in het zijdakvlak aan Zuideinde 45 te Monnicken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01</meta:user-defined>
    <meta:user-defined meta:name="OVERHEIDop.GmbID/DC.identifier">gmb-2024-499401</meta:user-defined>
    <meta:user-defined meta:name="OVERHEIDop.versieInformatie"/>
  </office:meta>
</office:document-meta>
</file>