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omzetten agrarische bestemming naar woonbestemming, Tolhuisweg 11 8101NV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1-2024</text:p>
            <text:p text:style-name="common-al">
            <text:span text:style-name="nadrukvet">Locatie:</text:span> Tolhuisweg 11 8101NV Raalte</text:p>
            <text:p text:style-name="common-al">
            <text:span text:style-name="nadrukvet">Zaakomschrijving:</text:span> omzetten agrarische bestemming naar woonbestemming</text:p>
            <text:p text:style-name="common-al">
            <text:span text:style-name="nadrukvet">Zaaknummer:</text:span> 0177ESUITE6872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872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872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940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0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0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687272024</meta:user-defined>
    <meta:user-defined meta:name="DCTERMS.abstract">het omzetten van agrarische bestemming naar woon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omzetten agrarische bestemming naar woonbestemming, Tolhuisweg 11 8101NV Raalte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00</meta:user-defined>
    <meta:user-defined meta:name="OVERHEIDop.GmbID/DC.identifier">gmb-2024-499400</meta:user-defined>
    <meta:user-defined meta:name="OVERHEIDop.versieInformatie"/>
  </office:meta>
</office:document-meta>
</file>