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49336) van Wassenaerstraat 3 Voorburg realiseren dakopbouw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opbouw e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39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9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9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49336) van Wassenaerstraat 3 Voorburg realiseren dakopbouw en dakterras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97</meta:user-defined>
    <meta:user-defined meta:name="OVERHEIDop.GmbID/DC.identifier">gmb-2024-499397</meta:user-defined>
    <meta:user-defined meta:name="OVERHEIDop.versieInformatie"/>
  </office:meta>
</office:document-meta>
</file>