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inrichten van werkterrein voor onderhoud aan gasleidingen aan Purmerdijk M 1 te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tijdelijk inrichten van werkterrein voor onderhoud aan gasleidingen op locatie perceel bij Purmerdijk M 1, 1482AL Purmer. Het betreft de volgende activiteit(en):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</text:list>
            <text:p text:style-name="common-al">De aanvraag is geregistreerd onder zaaknummer Z2024-0611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4 november 2024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9939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9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9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611</meta:user-defined>
    <dc:language>nl</dc:language>
    <meta:user-defined meta:name="OVERHEIDop.locatietype/OVERHEIDop.gebiedsmarkering">Adres</meta:user-defined>
    <meta:user-defined meta:name="DC.title">Aanvraag vergunning voor het tijdelijk inrichten van werkterrein voor onderhoud aan gasleidingen aan Purmerdijk M 1 te Purmer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396</meta:user-defined>
    <meta:user-defined meta:name="OVERHEIDop.GmbID/DC.identifier">gmb-2024-499396</meta:user-defined>
    <meta:user-defined meta:name="OVERHEIDop.versieInformatie"/>
  </office:meta>
</office:document-meta>
</file>