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De Zon te Anjerlaan 1, 1424A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901</text:p>
            <text:p text:style-name="common-al">Soort aanvraag: Melding brandveilig gebruik</text:p>
            <text:p text:style-name="common-al">Ontvangstdatum: 25 november 2024</text:p>
            <text:p text:style-name="common-al">Omschrijving: 0358/De Zon De Kwakel</text:p>
            <text:p text:style-name="common-al">Locatie: Anjerlaan 1, 1424AM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93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901</meta:user-defined>
    <meta:user-defined meta:name="DCTERMS.abstract">Uithoorn aanvraag Z2024-00001901 0358/De Zon De Kwakel</meta:user-defined>
    <dc:language>nl</dc:language>
    <meta:user-defined meta:name="OVERHEIDop.locatietype/OVERHEIDop.gebiedsmarkering">Vlak</meta:user-defined>
    <meta:user-defined meta:name="DC.title">Gemeente Uithoorn: aanvraag Melding brandveilig gebruik voor De Zon te Anjerlaan 1, 1424AM De Kwakel</meta:user-defined>
    <meta:user-defined meta:name="DCTERMS.W3CDTF/DCTERMS.available">2024-11-28</meta:user-defined>
    <meta:user-defined meta:name="DCTERMS.W3CDTF/OVERHEIDop.jaargang">2024</meta:user-defined>
    <meta:user-defined meta:name="OVERHEIDop.publicationIssue">499392</meta:user-defined>
    <meta:user-defined meta:name="OVERHEIDop.GmbID/DC.identifier">gmb-2024-499392</meta:user-defined>
    <meta:user-defined meta:name="OVERHEIDop.versieInformatie"/>
  </office:meta>
</office:document-meta>
</file>