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721, het bouwen van een woning op het perceel Calandlaan 7 te Almelo (Almelo Noord Oost, vak 11, kavel 5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11-2024.</text:p>
            <text:p text:style-name="common-al">Het college van burgemeester en wethouders (college van B en W) van de gemeente Almelo heeft een omgevingsvergunning verleend. De gemeente geeft hiermee toestemming voor het bouwen van een woning op het perceel Calandlaan 7 te Almelo (Almelo Noord Oost, vak 11, kavel 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938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8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8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5721</meta:user-defined>
    <meta:user-defined meta:name="DCTERMS.abstract">het bouwen van een woning op het perceel Calandlaan 7 te Almelo (Almelo Noord Oost, vak 11, kavel 55)</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5721, het bouwen van een woning op het perceel Calandlaan 7 te Almelo (Almelo Noord Oost, vak 11, kavel 55).</meta:user-defined>
    <meta:user-defined meta:name="DCTERMS.W3CDTF/DCTERMS.available">2024-11-28</meta:user-defined>
    <meta:user-defined meta:name="DCTERMS.W3CDTF/OVERHEIDop.jaargang">2024</meta:user-defined>
    <meta:user-defined meta:name="OVERHEIDop.publicationIssue">499387</meta:user-defined>
    <meta:user-defined meta:name="OVERHEIDop.GmbID/DC.identifier">gmb-2024-499387</meta:user-defined>
    <meta:user-defined meta:name="OVERHEIDop.versieInformatie"/>
  </office:meta>
</office:document-meta>
</file>