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ndijk 1, 7215AL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november 2024 de volgende aanvraag voor een Omgevingsvergunning hebben ontvangen:</text:p>
            <text:p text:style-name="common-al">Schapendijk 1, 7215AL Joppe, het plaatsen van een tijdelijke woonunit voor een periode van maximaal 2 jaar, Z2024-0214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938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145</meta:user-defined>
    <meta:user-defined meta:name="DCTERMS.abstract">Z2024-02145 Schapendijk 1, 7215AL Joppe</meta:user-defined>
    <dc:language>nl</dc:language>
    <meta:user-defined meta:name="OVERHEIDop.locatietype/OVERHEIDop.gebiedsmarkering">Vlak</meta:user-defined>
    <meta:user-defined meta:name="DC.title">Aanvraag Omgevingsvergunning Schapendijk 1, 7215AL Joppe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381</meta:user-defined>
    <meta:user-defined meta:name="OVERHEIDop.GmbID/DC.identifier">gmb-2024-499381</meta:user-defined>
    <meta:user-defined meta:name="OVERHEIDop.versieInformatie"/>
  </office:meta>
</office:document-meta>
</file>