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einpôlle 41 Grou, (11043115) uitbreiden van de vakantiewoning, 19-11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938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Seinpôlle 41 Grou, (11043115) uitbreiden van de vakantiewoning, 19-11-2024.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80</meta:user-defined>
    <meta:user-defined meta:name="OVERHEIDop.GmbID/DC.identifier">gmb-2024-499380</meta:user-defined>
    <meta:user-defined meta:name="OVERHEIDop.versieInformatie"/>
  </office:meta>
</office:document-meta>
</file>