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tijdelijk gronddepot aan Achterdichting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inrichten van een tijdelijk gronddepot aan de Achterdichting in Katwoude. Het betreft de volgende activiteit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De aanvraag is geregistreerd onder zaaknummer Z2024-0608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9 novem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937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608</meta:user-defined>
    <dc:language>nl</dc:language>
    <meta:user-defined meta:name="OVERHEIDop.locatietype/OVERHEIDop.gebiedsmarkering">Weg</meta:user-defined>
    <meta:user-defined meta:name="DC.title">Aanvraag vergunning voor het inrichten van een tijdelijk gronddepot aan Achterdichting te Katwoud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79</meta:user-defined>
    <meta:user-defined meta:name="OVERHEIDop.GmbID/DC.identifier">gmb-2024-499379</meta:user-defined>
    <meta:user-defined meta:name="OVERHEIDop.versieInformatie"/>
  </office:meta>
</office:document-meta>
</file>